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oompotstraat 10-3A 1078K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oompotstraat 10-3A 1078KV Amsterdam</text:p>
            <text:p text:style-name="common-al">Omschrijving: veranderen en bouwkundig splitsen van een gedeelte van de derde verdieping tot één woning (legalisatie)</text:p>
            <text:p text:style-name="common-al">Verzonden naar aanvrager op: 28-07-2022</text:p>
            <text:p text:style-name="common-al">Zaaknummer: Z2022-Z003226</text:p>
            <text:p text:style-name="common-al">OLO nummer: 692922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717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717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3226</meta:user-defined>
    <meta:user-defined meta:name="DCTERMS.abstract">veranderen en bouwkundig splitsen van een gedeelte van de derde verdieping tot één woning (legalisatie)</meta:user-defined>
    <dc:language>nl</dc:language>
    <meta:user-defined meta:name="OVERHEIDop.locatietype/OVERHEIDop.gebiedsmarkering">Punt</meta:user-defined>
    <meta:user-defined meta:name="DC.title">Verlenging beslistermijn omgevingsvergunning Roompotstraat 10-3A 1078KV Amsterdam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717</meta:user-defined>
    <meta:user-defined meta:name="OVERHEIDop.GmbID/DC.identifier">gmb-2022-351717</meta:user-defined>
    <meta:user-defined meta:name="OVERHEIDop.versieInformatie"/>
  </office:meta>
</office:document-meta>
</file>