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Leefgeld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4">
              <text:list-item text:style-override="id1-3-2-1-1-4-1">
                <text:number>1.</text:number>
                <text:p text:style-name="al">De Leefgeldregeling door de gemeente Someren wordt uitgevoerd in het kader van de opvang van Oekraïense vluchtelingen.</text:p>
              </text:list-item>
              <text:list-item text:style-override="id1-3-2-1-1-4-2">
                <text:number>2.</text:number>
                <text:p text:style-name="al">De uitvoering van deze regeling veel ambtelijke capaciteit kost. </text:p>
              </text:list-item>
              <text:list-item text:style-override="id1-3-2-1-1-4-3">
                <text:number>3.</text:number>
                <text:p text:style-name="al">Senzer de benodigde kennis, infrastructuur en expertise heeft om snel en kundig uitvoer te kunnen geven aan de verstrekking van het leefgeld voor ontheemde Oekraïners</text:p>
              </text:list-item>
            </text:list>
            <text:p text:style-name="al"/>
            <text:p text:style-name="al">gelet op:</text:p>
            <text:p text:style-name="al">Het bepaalde in <text:a xlink:href="https://wetten.overheid.nl/jci1.3:c:BWBR0005537&amp;hoofdstuk=10&amp;titeldeel=10.1&amp;afdeling=10.1.1&amp;z=2022-05-01&amp;g=2022-05-01" xlink:type="simple">afdeling 10.1.1 van de Algemene wet bestuursrecht</text:a>, <text:a xlink:href="http://decentrale.regelgeving.overheid.nl/cvdr/XHTMLoutput/Historie/Someren/CVDR468147/CVDR468147_1.html" xlink:type="simple">Mandaatregeling gemeente Someren 2016</text:a> en de Ministeriële regeling van 1 april 2022, houdende regels voor de huisvesting en verzorging van ontheemden als gevolg van het oorlogsgeweld in Oekraïne (<text:a xlink:href="https://wetten.overheid.nl/jci1.3:c:BWBR0046503&amp;z=2022-04-01&amp;g=2022-04-01" xlink:type="simple">Regeling opvang ontheemden Oekraïne</text:a>)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I.</text:number>
                <text:p text:style-name="al">De bevoegdheid tot het nemen van de navolgende besluiten alsmede alle daarmee samenhangende voorbereidings- en uitvoeringshandelingen, inzake het verstrekken van een maandelijkse financiële toelage aan ontheemden, op grond van de Regeling opvang ontheemden Oekraïne (hierna te noemen; de Regeling), te mandateren aan het dagelijks bestuur van het openbaar lichaam Senzer, </text:p>
                <text:list text:style-name="id1-3-2-2-1-2-2-3">
                  <text:list-item text:style-override="id1-3-2-2-1-2-2-3-1">
                    <text:number>a.</text:number>
                    <text:p text:style-name="al">Het verstrekken van een maandelijkse financiële toelage ten behoeve van voedsel, kleding en andere persoonlijke uitgaven, bedoeld in artikel 6, eerste lid, aanhef en onder b van de Regeling;</text:p>
                  </text:list-item>
                  <text:list-item text:style-override="id1-3-2-2-1-2-2-3-2">
                    <text:number>b.</text:number>
                    <text:p text:style-name="al">Het beperken of intrekken van verstrekkingen van de maandelijkse financiële toelage, op grond van artikel 7, eerste lid, aanhef en onder a en b, en artikel 7, tweede lid, van de Regeling;</text:p>
                  </text:list-item>
                  <text:list-item text:style-override="id1-3-2-2-1-2-2-3-3">
                    <text:number>c.</text:number>
                    <text:p text:style-name="al">Het terugvorderen van de verstrekkingen van de maandelijkse financiële toelage, op grond van artikel 8, eerste lid, van de Regeling;</text:p>
                  </text:list-item>
                  <text:list-item text:style-override="id1-3-2-2-1-2-2-3-4">
                    <text:number>d.</text:number>
                    <text:p text:style-name="al">Het verstrekken van een vergoeding voor buitengewone kosten, bedoeld in artikel 6, eerste lid, aanhef en onder e, gelezen in samenhang met artikel 11, eerste lid, van de Regeling;</text:p>
                  </text:list-item>
                  <text:list-item text:style-override="id1-3-2-2-1-2-2-3-5">
                    <text:number>e.</text:number>
                    <text:p text:style-name="al">Het verstrekken van een maandelijkse financiële toelage aan ontheemden die in opvangvoorzieningen van particulieren verblijven binnen de gemeentegrens en zijn geregistreerd, bedoeld in artikel 12, eerste lid, van de Regeling;</text:p>
                  </text:list-item>
                  <text:list-item text:style-override="id1-3-2-2-1-2-2-3-6">
                    <text:number>f.</text:number>
                    <text:p text:style-name="al">Het beperken of intrekken van verstrekkingen van de maandelijkse financiële toelage, op grond van artikel 13, eerste lid, aanhef en onder a en b, en artikel 13, tweede lid, van de Regeling;</text:p>
                  </text:list-item>
                  <text:list-item text:style-override="id1-3-2-2-1-2-2-3-7">
                    <text:number>g.</text:number>
                    <text:p text:style-name="al">Het terugvorderen van de verstrekkingen van de maandelijkse financiële toelage, op grond van artikel 14, eerste lid, van de Regeling;</text:p>
                  </text:list-item>
                </text:list>
              </text:list-item>
            </text:list>
            <text:p text:style-name="al"/>
            <text:p text:style-name="al"/>
            <text:list text:style-name="id1-3-2-2-1-5">
              <text:list-item text:style-override="id1-3-2-2-1-5-1">
                <text:number>II.</text:number>
                <text:p text:style-name="al">Aan het mandaat, bedoeld onder I, aanhef en onder a tot en met g, van dit besluit, de navolgende instructie respectievelijk beperking te verbinden:</text:p>
                <text:list text:style-name="id1-3-2-2-1-5-1-3">
                  <text:list-item text:style-override="id1-3-2-2-1-5-1-3-1">
                    <text:number>a.</text:number>
                    <text:p text:style-name="al">Er wordt gehandeld binnen de kaders van de Regeling;</text:p>
                  </text:list-item>
                  <text:list-item text:style-override="id1-3-2-2-1-5-1-3-2">
                    <text:number>b.</text:number>
                    <text:p text:style-name="al">Van het mandaat is uitgezonderd het nemen van een beslissing op bezwaar (voor zover sprake is van besluitvorming in de zin van artikel 1.3, van de Algemene wet bestuursrecht).</text:p>
                  </text:list-item>
                </text:list>
              </text:list-item>
            </text:list>
            <text:p text:style-name="al"/>
            <text:list text:style-name="id1-3-2-2-1-7">
              <text:list-item text:style-override="id1-3-2-2-1-7-1">
                <text:number>III.</text:number>
                <text:p text:style-name="al">Aan het Dagelijks bestuur de bevoegdheid te verlenen een ondermandaat te verstrekken voor het nemen van besluiten, bedoeld onder I, aanhef en onder a tot en met g, van dit besluit, mits de ondergemandateerde een in hiërarchisch opzicht leidinggevende positie bekleedt.</text:p>
              </text:list-item>
            </text:list>
            <text:p text:style-name="al"/>
            <text:list text:style-name="id1-3-2-2-1-9">
              <text:list-item text:style-override="id1-3-2-2-1-9-1">
                <text:number>IV.</text:number>
                <text:p text:style-name="al">Dit besluit op de dag na wettelijke bekendmaking in werking te laten treden.</text:p>
              </text:list-item>
              <text:list-item text:style-override="id1-3-2-2-1-9-2">
                <text:number/>
                <text:p text:style-name="al"/>
              </text:list-item>
              <text:list-item text:style-override="id1-3-2-2-1-9-3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</text:span></text:p>
            <text:p><text:span text:style-name="functie"/></text:p>
            <text:p><text:span text:style-name="functie"/></text:p>
            <text:p><text:span text:style-name="functie">J. Koppers-Krabben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171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6/xml/MC-DRP-DmBesluit-Web-CB.xml</meta:user-defined>
    <meta:user-defined meta:name="OVERHEID.Gemeente/DC.creator">Som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Sociale zekerheid | Organisatie en beleid</meta:user-defined>
    <meta:user-defined meta:name="DC.source">afdeling 10.1.1 van de Algemene wet bestuursrecht]|[1.0:c:BWBR0005537&amp;afdeling=10.1.1&amp;g=2022-05-01</meta:user-defined>
    <meta:user-defined meta:name="DC.source">Regeling opvang ontheemden Oekraïne]|[1.0:c:BWBR0046503&amp;g=2022-04-01</meta:user-defined>
    <meta:user-defined meta:name="DC.source">Mandaatregeling gemeente Someren 2016]|[http://decentrale.regelgeving.overheid.nl/cvdr/XHTMLoutput/Historie/Someren/CVDR468147/CVDR468147_1.html</meta:user-defined>
    <meta:user-defined meta:name="DCTERMS.alternative">Mandaatbesluit Leefgeld Oekraïne</meta:user-defined>
    <dc:language>nl</dc:language>
    <meta:user-defined meta:name="OVERHEIDop.locatietype/OVERHEIDop.gebiedsmarkering">Gemeente</meta:user-defined>
    <meta:user-defined meta:name="DC.title">Mandaatbesluit Leefgeld Oekraïn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13</meta:user-defined>
    <meta:user-defined meta:name="OVERHEIDop.betreftRegeling">CVDR680351_1</meta:user-defined>
    <meta:user-defined meta:name="OVERHEIDop.GmbID/DC.identifier">gmb-2022-351713</meta:user-defined>
    <meta:user-defined meta:name="xs:date/OVERHEIDop.startdatum">2022-08-02</meta:user-defined>
    <meta:user-defined meta:name="OVERHEIDop.versieInformatie"/>
  </office:meta>
</office:document-meta>
</file>