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slopen voor transformatie van de linkervleugel aan Kloosterstraat 2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Kloosterstraat 2 - het slopen voor transformatie van de linkervleugel Kloosterstraat 2 Stevensbeek (SLOOPVERGUNNING – uitgebreid). Verzonden 28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71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gunning verleend voor het slopen voor transformatie van de linkervleugel aan Kloosterstraat 2 te Stevensbee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710</meta:user-defined>
    <meta:user-defined meta:name="OVERHEIDop.GmbID/DC.identifier">gmb-2022-351710</meta:user-defined>
    <meta:user-defined meta:name="OVERHEIDop.versieInformatie"/>
  </office:meta>
</office:document-meta>
</file>