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honderdeenenveertig bomen tbv project Entree, Afrikaweg te Zoetermeer op 9 december 2021</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mgevingsvergunning ontvangen voor het kappen van honderdeenenveertig bomen tbv project Entree op de locatie Afrikaweg te Zoetermeer. De aanvraag is geregistreerd onder zaaknummer 2021-005245.</text:p>
            <text:p text:style-name="common-al">Project Entree. Het betref het realiseren van een nieuwe stadswijk aan weerzijde van de Afrikaweg. Onderdeel van Entree is het herinrichten van de Afrikaweg naar een stadsstraat. Dit houdt in dat de weg in plaats van een rechte snelweg wordt veranderd in een meanderende straat met veel groen. Het groen komt hierbij niet alleen aan de zijkanten van de weg terug, maar over de gehele breedte van de weg in bijvoorbeeld de middenbermen.</text:p>
            <text:p text:style-name="common-al">Dit betreft 11.700 m2 aan bomen en struiken aan de westzijde van de Afrikaweg en 14.000 m2 aan bomen en struiken aan de oostzijde van de Afrikaweg.</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7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Afrikaweg te Zoetermeer</meta:user-defined>
    <dc:language>nl</dc:language>
    <meta:user-defined meta:name="OVERHEIDop.locatietype/OVERHEIDop.gebiedsmarkering">Vlak</meta:user-defined>
    <meta:user-defined meta:name="DC.title">Ingediende aanvraag omgevingsvergunning voor het kappen van honderdeenenveertig bomen tbv project Entree, Afrikaweg te Zoetermeer op 9 december 2021</meta:user-defined>
    <meta:user-defined meta:name="DCTERMS.W3CDTF/DCTERMS.available">2022-01-27</meta:user-defined>
    <meta:user-defined meta:name="DCTERMS.W3CDTF/OVERHEIDop.jaargang">2022</meta:user-defined>
    <meta:user-defined meta:name="OVERHEIDop.publicationIssue">35171</meta:user-defined>
    <meta:user-defined meta:name="OVERHEIDop.GmbID/DC.identifier">gmb-2022-35171</meta:user-defined>
    <meta:user-defined meta:name="OVERHEIDop.versieInformatie"/>
  </office:meta>
</office:document-meta>
</file>