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incidentele festiviteit op grond van de Algemene Plaatselijke Verordening, Oosterscheldestraat 10A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voor het houden van een dj-avond tijdens het franje toernooi door LTC de Klappers aan de Oosterscheldestraat 10A in Krabbendijke, op 2 september 2022 van 20:00 uur tot 02:00 uur.</text:p>
            <text:p text:style-name="common-al">Tegen een melding van een incidentele festiviteit is geen bezwaar en/of beroep mogelijk. Een incidentele festiviteit kan alleen geweigerd worden als er meer dan 6 per jaar worden aangevraagd, aangezien het een melding betreft en geen vergunning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51705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705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705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ekendmaking melding incidentele festiviteit op grond van de Algemene Plaatselijke Verordening, Oosterscheldestraat 10A in Krabbendijke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705</meta:user-defined>
    <meta:user-defined meta:name="OVERHEIDop.GmbID/DC.identifier">gmb-2022-351705</meta:user-defined>
    <meta:user-defined meta:name="OVERHEIDop.versieInformatie"/>
  </office:meta>
</office:document-meta>
</file>