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kleiner bouwen van de loods aan Noordkant 26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Noordkant 26-het kleiner bouwen van de loods (bouwen). Verzonden 20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70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kleiner bouwen van de loods aan Noordkant 26 te Sint Anthoni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704</meta:user-defined>
    <meta:user-defined meta:name="OVERHEIDop.GmbID/DC.identifier">gmb-2022-351704</meta:user-defined>
    <meta:user-defined meta:name="OVERHEIDop.versieInformatie"/>
  </office:meta>
</office:document-meta>
</file>