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Mega beweeginstuif, Zanzibarplein 21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evenementenvergunning ontvangen voor Mega beweeginstuif op de locatie Zanzibarplein 21. De aanvraag is geregistreerd onder zaaknummer 2022-0668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70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Zanzibarplein 21</meta:user-defined>
    <dc:language>nl</dc:language>
    <meta:user-defined meta:name="OVERHEIDop.locatietype/OVERHEIDop.gebiedsmarkering">Punt</meta:user-defined>
    <meta:user-defined meta:name="DC.title">Ingediende aanvraag evenementenvergunning voor Mega beweeginstuif, Zanzibarplein 21 op 15 jul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02</meta:user-defined>
    <meta:user-defined meta:name="OVERHEIDop.GmbID/DC.identifier">gmb-2022-351702</meta:user-defined>
    <meta:user-defined meta:name="OVERHEIDop.versieInformatie"/>
  </office:meta>
</office:document-meta>
</file>