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82 Muziekzomer Gelderland – Passacaglia d.d. 14 juni 2022, Zwitsalterrein, hal Drieslag, Vlijtseweg 11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assacaglia Muziekzomer Gelderland (drie vioolconcert)  </text:p>
            <text:p text:style-name="tussenkopcur"/>
            <text:p text:style-name="common-al"/>
            <text:p text:style-name="tussenkopcur">Datum vergunning:</text:p>
            <text:p text:style-name="tussenkopcur">13 augustus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70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0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0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882 Muziekzomer Gelderland – Passacaglia d.d. 14 juni 2022, Zwitsalterrein, hal Drieslag, Vlijtseweg 118 in Apeldoor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01</meta:user-defined>
    <meta:user-defined meta:name="OVERHEIDop.GmbID/DC.identifier">gmb-2022-351701</meta:user-defined>
    <meta:user-defined meta:name="OVERHEIDop.versieInformatie"/>
  </office:meta>
</office:document-meta>
</file>