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issersdijk 3, 1601L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melding ontvangen waarvoor geen vergunningsplicht geldt voor de locatie Vissersdijk 3, 1601LM Enkhuizen. De melding is geregistreerd en behandeld onder zaaknummer 2022-00120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17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issersdijk 3, 1601LM Enkhuizen</meta:user-defined>
    <dc:language>nl</dc:language>
    <meta:user-defined meta:name="OVERHEIDop.locatietype/OVERHEIDop.gebiedsmarkering">Punt</meta:user-defined>
    <meta:user-defined meta:name="DC.title">Kennisgeving melding, Vissersdijk 3, 1601LM Enkhuiz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00</meta:user-defined>
    <meta:user-defined meta:name="OVERHEIDop.GmbID/DC.identifier">gmb-2022-351700</meta:user-defined>
    <meta:user-defined meta:name="OVERHEIDop.versieInformatie"/>
  </office:meta>
</office:document-meta>
</file>