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geweg 5 t/m 5T en 7 t/m 7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ijdelijk huisvesten van vluchtelingen uit Oekraïne</text:p>
            <text:p text:style-name="common-al">Locatie: Hogeweg 5 t/m 5T en 7 t/m 7T in Yerseke</text:p>
            <text:p text:style-name="common-al">Datum ontvangst: 18 jul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16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Bekendmaking ingediende aanvraag om omgevingsvergunning, Hogeweg 5 t/m 5T en 7 t/m 7T in Yersek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697</meta:user-defined>
    <meta:user-defined meta:name="OVERHEIDop.GmbID/DC.identifier">gmb-2022-351697</meta:user-defined>
    <meta:user-defined meta:name="OVERHEIDop.versieInformatie"/>
  </office:meta>
</office:document-meta>
</file>