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met een bijbehorend bouwwerk aan Hogehoek 14b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Hogehoek 14b in Oeffelt - het bouwen van een woning met een bijbehorend bouwwerk (bouwen). Verzonden 14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69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9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9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woning met een bijbehorend bouwwerk aan Hogehoek 14b te Oeffel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695</meta:user-defined>
    <meta:user-defined meta:name="OVERHEIDop.GmbID/DC.identifier">gmb-2022-351695</meta:user-defined>
    <meta:user-defined meta:name="OVERHEIDop.versieInformatie"/>
  </office:meta>
</office:document-meta>
</file>