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een nieuwe straalverbinding aan Kerkeveld 2 te 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Beers</text:p>
            <text:list text:style-name="id1-3-2-1-1-4">
              <text:list-item text:style-override="id1-3-2-1-1-4-1">
                <text:number>•</text:number>
                <text:p text:style-name="al">Kerkeveld 2 – het plaatsen van een nieuwe straalverbinding (handelingen met gevolgen voor beschermde monumenten, bouwen). Verzonden 20-07-2022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1689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8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8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plaatsen van een nieuwe straalverbinding aan Kerkeveld 2 te Beers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689</meta:user-defined>
    <meta:user-defined meta:name="OVERHEIDop.GmbID/DC.identifier">gmb-2022-351689</meta:user-defined>
    <meta:user-defined meta:name="OVERHEIDop.versieInformatie"/>
  </office:meta>
</office:document-meta>
</file>