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uisendijk 14 83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een besluit genomen op de aanvraag met zaaknummer Z/22/194706 / W2022-0380 voor een omgevingsvergunning betreffende het realiseren van een buitenberging op locatie Suisendijk 14 83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168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8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8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Suisendijk 14 83 te Oude-Tonge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1684</meta:user-defined>
    <meta:user-defined meta:name="OVERHEIDop.GmbID/DC.identifier">gmb-2022-351684</meta:user-defined>
    <meta:user-defined meta:name="OVERHEIDop.versieInformatie"/>
  </office:meta>
</office:document-meta>
</file>