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de Eiklaan 18, 5409 SW 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besluit genomen op de aanvraag voor een omgevingsvergunning met zaaknummer Z2022-002982.</text:p>
            <text:p text:style-name="common-al">De zaak betreft locatie Rode Eiklaan 18, 5409 SW  Odiliapeel en heeft de omschrijving het "kappen van een monumentale kastanjeboom".</text:p>
            <text:p text:style-name="common-al">De vergunning is geweigerd.</text:p>
            <text:p text:style-name="common-al">Het besluit betreft de volgende onderdelen: Monumenten, Vellen van houtopstanden.</text:p>
            <text:p text:style-name="common-al">Het besluit is verzonden op: 28-07-2022.</text:p>
            <text:p text:style-name="common-al">Het besluit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168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8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8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982</meta:user-defined>
    <meta:user-defined meta:name="DCTERMS.abstract">kappen van een monumentale kastanjeboom</meta:user-defined>
    <dc:language>nl</dc:language>
    <meta:user-defined meta:name="OVERHEIDop.locatietype/OVERHEIDop.gebiedsmarkering">Punt</meta:user-defined>
    <meta:user-defined meta:name="DC.title">Besluit aanvraag omgevingsvergunning Rode Eiklaan 18, 5409 SW  Odiliapeel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81</meta:user-defined>
    <meta:user-defined meta:name="OVERHEIDop.GmbID/DC.identifier">gmb-2022-351681</meta:user-defined>
    <meta:user-defined meta:name="OVERHEIDop.versieInformatie"/>
  </office:meta>
</office:document-meta>
</file>