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zonnepanelen op het erf aan Lange Linden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Linden 1 – het plaatsen van zonnepanelen op het erf (bouwen). Verzonden 21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67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7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7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zonnepanelen op het erf aan Lange Linden 1 te Katw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679</meta:user-defined>
    <meta:user-defined meta:name="OVERHEIDop.GmbID/DC.identifier">gmb-2022-351679</meta:user-defined>
    <meta:user-defined meta:name="OVERHEIDop.versieInformatie"/>
  </office:meta>
</office:document-meta>
</file>