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rstelwerkzaamheden aan Langven aan Langven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Langven - herstelwerkzaamheden aan Langven (werkzaamheden uitvoeren). Verzonden 27-07-2022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67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7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7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gunning verleend voor herstelwerkzaamheden aan Langven aan Langven te Grave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675</meta:user-defined>
    <meta:user-defined meta:name="OVERHEIDop.GmbID/DC.identifier">gmb-2022-351675</meta:user-defined>
    <meta:user-defined meta:name="OVERHEIDop.versieInformatie"/>
  </office:meta>
</office:document-meta>
</file>