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zonnepanelen, Z/22/066390- Storm v 's-Gravesandeweg 5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390</text:p>
            <text:p text:style-name="common-al">De vergunning is naar de aanvrager verzonden op 25 jul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1674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7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7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zonnepanelen, Z/22/066390- Storm v 's-Gravesandeweg 52, Wassenaar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674</meta:user-defined>
    <meta:user-defined meta:name="OVERHEIDop.GmbID/DC.identifier">gmb-2022-351674</meta:user-defined>
    <meta:user-defined meta:name="OVERHEIDop.versieInformatie"/>
  </office:meta>
</office:document-meta>
</file>