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Voorweg (19) in Lieren, het plaatsen van een schuurwoning e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li 2022 </text:p>
            <text:p text:style-name="common-al">Wabonummer: D22/0301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66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6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6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69</meta:user-defined>
    <dc:language>nl</dc:language>
    <meta:user-defined meta:name="OVERHEIDop.locatietype/OVERHEIDop.gebiedsmarkering">Punt</meta:user-defined>
    <meta:user-defined meta:name="DC.title">Aanvraag omgevingsvergunning Nieuwe Voorweg (19) in Lieren, het plaatsen van een schuurwoning en een bijgebouw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669</meta:user-defined>
    <meta:user-defined meta:name="OVERHEIDop.GmbID/DC.identifier">gmb-2022-351669</meta:user-defined>
    <meta:user-defined meta:name="OVERHEIDop.versieInformatie"/>
  </office:meta>
</office:document-meta>
</file>