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/ Julianalaan 1, 6107 BE te Stevensweert / Maasgouw / verzonden 26 juli 2022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166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6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6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laten aanvraag omgevingsvergunning / Julianalaan 1, 6107 BE te Stevensweert / Maasgouw / verzonden 26 juli 2022 / het plaatsen van zonnepanel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1668</meta:user-defined>
    <meta:user-defined meta:name="OVERHEIDop.GmbID/DC.identifier">gmb-2022-351668</meta:user-defined>
    <meta:user-defined meta:name="OVERHEIDop.versieInformatie"/>
  </office:meta>
</office:document-meta>
</file>