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legaliseren van een volière aan Nootstraat 2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Nootstraat 2 – het legaliseren van een volière (bouwen). Verzonden 26-07-2022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66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6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6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legaliseren van een volière aan Nootstraat 2 te Grave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666</meta:user-defined>
    <meta:user-defined meta:name="OVERHEIDop.GmbID/DC.identifier">gmb-2022-351666</meta:user-defined>
    <meta:user-defined meta:name="OVERHEIDop.versieInformatie"/>
  </office:meta>
</office:document-meta>
</file>