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#PUB510549#, Hermanus Boexstraat 27A 561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8703-EXP-136041</text:p>
            <text:p text:style-name="common-al">Omschrijving: horecabedrijf #PUB510549#</text:p>
            <text:p text:style-name="common-al">Adres: Hermanus Boexstraat 27A 5611AH Eindhoven</text:p>
            <text:p text:style-name="common-al">Soort aanvraag: APV Exploitatievergunning</text:p>
            <text:p text:style-name="common-al">Besluit: Verleend</text:p>
            <text:p text:style-name="common-al">Besluitdatum: 28-07-2022</text:p>
            <text:p text:style-name="common-al">Heeft u direct belang bij deze beslissing? Dan kunt u binnen zes weken, na 28-07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66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6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6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8703-EXP-136041</meta:user-defined>
    <meta:user-defined meta:name="DCTERMS.abstract">horecabedrijf #PUB510549#</meta:user-defined>
    <dc:language>nl</dc:language>
    <meta:user-defined meta:name="OVERHEIDop.locatietype/OVERHEIDop.gebiedsmarkering">Punt</meta:user-defined>
    <meta:user-defined meta:name="DC.title">Besluit: horecabedrijf #PUB510549#, Hermanus Boexstraat 27A 5611AH Eindhov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664</meta:user-defined>
    <meta:user-defined meta:name="OVERHEIDop.GmbID/DC.identifier">gmb-2022-351664</meta:user-defined>
    <meta:user-defined meta:name="OVERHEIDop.versieInformatie"/>
  </office:meta>
</office:document-meta>
</file>