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Bunkerhaven 5, 6051 LR te Maasbracht / Maasgouw / verzonden 26 juli 2022 / het bouwen van een kantoor/kantine en een toren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166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6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6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Bunkerhaven 5, 6051 LR te Maasbracht / Maasgouw / verzonden 26 juli 2022 / het bouwen van een kantoor/kantine en een torenkraa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1661</meta:user-defined>
    <meta:user-defined meta:name="OVERHEIDop.GmbID/DC.identifier">gmb-2022-351661</meta:user-defined>
    <meta:user-defined meta:name="OVERHEIDop.versieInformatie"/>
  </office:meta>
</office:document-meta>
</file>