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2 dakramen aan Maaskade 14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askade 14 – het plaatsen van 2 dakramen (bouwen, monumenten). Verzonden 18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2 dakramen aan Maaskade 14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60</meta:user-defined>
    <meta:user-defined meta:name="OVERHEIDop.GmbID/DC.identifier">gmb-2022-351660</meta:user-defined>
    <meta:user-defined meta:name="OVERHEIDop.versieInformatie"/>
  </office:meta>
</office:document-meta>
</file>