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bjecten en het realiseren van een tijdelijke uitweg aan Langs de A2, kadastraal sectie I perceelnummers 3357, 3378 en 337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Langs de A2, kadastraal sectie I perceelnummers 3357, 3378 en 3379</text:span>, voor het plaatsen van objecten en het realiseren van een tijdelijke uitweg, datum ontvangst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objecten en het realiseren van een tijdelijke uitweg aan Langs de A2, kadastraal sectie I perceelnummers 3357, 3378 en 3379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66</meta:user-defined>
    <meta:user-defined meta:name="OVERHEIDop.GmbID/DC.identifier">gmb-2022-35166</meta:user-defined>
    <meta:user-defined meta:name="OVERHEIDop.versieInformatie"/>
  </office:meta>
</office:document-meta>
</file>