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intrekken vergunning, aspect milieu, uitgebreide procedure, Holleneind 12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op verzoek, de vergunning in te trekken voor: </text:p>
            <text:p text:style-name="common-al"/>
            <text:p text:style-name="common-al"> Holleneind 12 Haaren, Pijnenborg V.O.F. </text:p>
            <text:p text:style-name="common-al"/>
            <text:p text:style-name="common-al">intrekken vigerende Omgevingsvergunning voor varkenshouderij, vanwege gebruiken van de inrichting als saneringslocatie in het kader van Ruimte-voor-Ruimte programma van Provincie Noord-Brabant (omwb zaaknr.2022-020194). </text:p>
            <text:p text:style-name="common-al"/>
            <text:p text:style-name="common-al">De ontwerpbeschikking en de bijbehorende stukken zijn gedurende 6 weken na publicatie in te zien via de gemeente Oisterwijk. De ontwerpbeschikking is op 18 juli 2022 verzonden naar het bedrijf. 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. 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165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5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5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, intrekken vergunning, aspect milieu, uitgebreide procedure, Holleneind 12 Haar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57</meta:user-defined>
    <meta:user-defined meta:name="OVERHEIDop.GmbID/DC.identifier">gmb-2022-351657</meta:user-defined>
    <meta:user-defined meta:name="OVERHEIDop.versieInformatie"/>
  </office:meta>
</office:document-meta>
</file>