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Beekstraat 16, 6019 AE te Wessem / Maasgouw / verzonden 27 juli 2022 / het aanbouwen van de keuken en het bouwen van een vrijstaande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1654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654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654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Beekstraat 16, 6019 AE te Wessem / Maasgouw / verzonden 27 juli 2022 / het aanbouwen van de keuken en het bouwen van een vrijstaande berging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1654</meta:user-defined>
    <meta:user-defined meta:name="OVERHEIDop.GmbID/DC.identifier">gmb-2022-351654</meta:user-defined>
    <meta:user-defined meta:name="OVERHEIDop.versieInformatie"/>
  </office:meta>
</office:document-meta>
</file>