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/ Broekstraat 13, 6051 JZ te Maasbracht / Maasgouw / verzonden 28 juli 2022 / het aanleggen van een 2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64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uitweg / Broekstraat 13, 6051 JZ te Maasbracht / Maasgouw / verzonden 28 juli 2022 / het aanleggen van een 2e uitwe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649</meta:user-defined>
    <meta:user-defined meta:name="OVERHEIDop.GmbID/DC.identifier">gmb-2022-351649</meta:user-defined>
    <meta:user-defined meta:name="OVERHEIDop.versieInformatie"/>
  </office:meta>
</office:document-meta>
</file>