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uitbreiden van een woonhuis aan Lunette 19 te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Lunette 19 – het uitbreiden van een woonhuis (bouwen, afwijken bestemmingsplan). Verzonden 11-07-2022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1648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64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64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uitbreiden van een woonhuis aan Lunette 19 te Grave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1648</meta:user-defined>
    <meta:user-defined meta:name="OVERHEIDop.GmbID/DC.identifier">gmb-2022-351648</meta:user-defined>
    <meta:user-defined meta:name="OVERHEIDop.versieInformatie"/>
  </office:meta>
</office:document-meta>
</file>