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ckenburghseweg 7, verleende omgevingsvergunning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14 verleend. De gemeente geeft hiermee toestemming voor het herbouwen van een nieuwe bedrijfswoning aan Wickenburghseweg 7 in Houten. </text:p>
            <text:p text:style-name="common-al">De verzenddatum van het besluit is 26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6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ickenburghseweg 7, verleende omgevingsvergunning herbouw bedrijfs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645</meta:user-defined>
    <meta:user-defined meta:name="OVERHEIDop.GmbID/DC.identifier">gmb-2022-351645</meta:user-defined>
    <meta:user-defined meta:name="OVERHEIDop.versieInformatie"/>
  </office:meta>
</office:document-meta>
</file>