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ervangen van het overige deel van de bestaande rieten kap door een schroefrietdak aan de Willemsoordseweg 5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overige deel van de bestaande rieten kap door een schroefrietdak (deel 2) aan de Willemsoordseweg 5, 2636 EA Schipluiden (26-07-2022) (Z-HZ_WABO-2022-0071).</text:p>
            <text:p text:style-name="common-al">
            <text:span text:style-name="nadrukvet">Het ontwerpbesluit omgevingsvergunning ligt ter inzage</text:span>
          </text:p>
            <text:p text:style-name="common-al">Vanaf 5 augustus 2022 ligt het ontwerpbesluit ter inzage voor de periode van zes weken bij het Klant Contact Centrum in het gemeentehuis, Anna van Raesfeltstraat 37 in Schipluiden.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last-al">U kunt ook digitaal een zienswijze indienen, Maak daarbij gebruik van het zienswijzenformulier. Dit formulier en alle informatie over het indienen van een zienswijze vindt u op de gemeentelijke website <text:a xlink:href="http://www.middendelfland.nl/zienswijze/" xlink:type="simple"><text:span text:style-name="nadrukondlijn">www.middendelfland.nl/zienswijze/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164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vervangen van het overige deel van de bestaande rieten kap door een schroefrietdak aan de Willemsoordseweg 5 te Schiplui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642</meta:user-defined>
    <meta:user-defined meta:name="OVERHEIDop.GmbID/DC.identifier">gmb-2022-351642</meta:user-defined>
    <meta:user-defined meta:name="OVERHEIDop.versieInformatie"/>
  </office:meta>
</office:document-meta>
</file>