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Hoek Kruisstraat/Abelenstraat te Beegden / Maasgouw / verzonden 28 juli 2022 / het organiseren van Hot Summer Night op 3 september 2022 van 16.30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3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 / Hoek Kruisstraat/Abelenstraat te Beegden / Maasgouw / verzonden 28 juli 2022 / het organiseren van Hot Summer Night op 3 september 2022 van 16.30 tot 00.00 uu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39</meta:user-defined>
    <meta:user-defined meta:name="OVERHEIDop.GmbID/DC.identifier">gmb-2022-351639</meta:user-defined>
    <meta:user-defined meta:name="OVERHEIDop.versieInformatie"/>
  </office:meta>
</office:document-meta>
</file>