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vangen melding Wet Milieubeheer, Mr. W.M. Oppedijk van Veenweg 36 A, Burgum</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 op het adres Mr. W.M. Oppedijk van Veenweg 36 A, Burgum voor het tijdelijk vestigen van een Aldi super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6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Ontvangen melding Wet Milieubeheer, Mr. W.M. Oppedijk van Veenweg 36 A, Burgum</meta:user-defined>
    <meta:user-defined meta:name="DCTERMS.W3CDTF/DCTERMS.available">2022-08-03</meta:user-defined>
    <meta:user-defined meta:name="DCTERMS.W3CDTF/OVERHEIDop.jaargang">2022</meta:user-defined>
    <meta:user-defined meta:name="OVERHEIDop.publicationIssue">351635</meta:user-defined>
    <meta:user-defined meta:name="OVERHEIDop.GmbID/DC.identifier">gmb-2022-351635</meta:user-defined>
    <meta:user-defined meta:name="OVERHEIDop.versieInformatie"/>
  </office:meta>
</office:document-meta>
</file>