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lgemene Plaatselijke Verordening, Blauwhoefseweg 1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ten behoeve van camping Den Inkel aan de Blauwhoefseweg 12, 4416 RC in Kruiningen, een exploitatievergunning verleend tot 27 juli 2027. </text:p>
            <text:p text:style-name="common-al">Verzenddatum besluit: ‎27 juli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163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3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3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kendmaking op grond van de Algemene Plaatselijke Verordening, Blauwhoefseweg 12 in Kruinin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633</meta:user-defined>
    <meta:user-defined meta:name="OVERHEIDop.GmbID/DC.identifier">gmb-2022-351633</meta:user-defined>
    <meta:user-defined meta:name="OVERHEIDop.versieInformatie"/>
  </office:meta>
</office:document-meta>
</file>