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coperweg 2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OV-2022-3083 voor een omgevingsvergunning op de locatie Bercoperweg 26 te Makkinga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16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ercoperweg 26 te Makking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28</meta:user-defined>
    <meta:user-defined meta:name="OVERHEIDop.GmbID/DC.identifier">gmb-2022-351628</meta:user-defined>
    <meta:user-defined meta:name="OVERHEIDop.versieInformatie"/>
  </office:meta>
</office:document-meta>
</file>