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2730 K sectie E3127 te Udenhout, kappen van 1 boom, verzonden 28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730 - B - K sectie E312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623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2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23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2-02730 K sectie E3127 te Udenhout, kappen van 1 boom, verzonden 28 juli 2022.</meta:user-defined>
    <meta:user-defined meta:name="DCTERMS.W3CDTF/DCTERMS.available">2022-08-01</meta:user-defined>
    <meta:user-defined meta:name="DCTERMS.W3CDTF/OVERHEIDop.jaargang">2022</meta:user-defined>
    <meta:user-defined meta:name="OVERHEIDop.externeBijlage">Kappen van een boom|exb-2022-43875</meta:user-defined>
    <meta:user-defined meta:name="OVERHEIDop.publicationIssue">351623</meta:user-defined>
    <meta:user-defined meta:name="OVERHEIDop.GmbID/DC.identifier">gmb-2022-351623</meta:user-defined>
    <meta:user-defined meta:name="OVERHEIDop.versieInformatie"/>
  </office:meta>
</office:document-meta>
</file>