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e Poort 27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kelder onder het terrein voor de sprinklervoorraad</text:p>
            <text:p text:style-name="common-al">Locatie: De Poort 27 in Rilland</text:p>
            <text:p text:style-name="common-al">Datum ontvangst: 12 jul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162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De Poort 27 in Rilla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622</meta:user-defined>
    <meta:user-defined meta:name="OVERHEIDop.GmbID/DC.identifier">gmb-2022-351622</meta:user-defined>
    <meta:user-defined meta:name="OVERHEIDop.versieInformatie"/>
  </office:meta>
</office:document-meta>
</file>