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Bunkerhaven 4, 6051 LR te Maasbracht / Maasgouw / verzonden 25 juli 2022 / het plaatsen van containers en een erfafscheiding/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<text:span text:style-name="nadrukvet">vanaf 28 juli 2022 ter inzage</text:span>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1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aanvraag omgevingsvergunning / Bunkerhaven 4, 6051 LR te Maasbracht / Maasgouw / verzonden 25 juli 2022 / het plaatsen van containers en een erfafscheiding/ het veranderen van de inricht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19</meta:user-defined>
    <meta:user-defined meta:name="OVERHEIDop.GmbID/DC.identifier">gmb-2022-351619</meta:user-defined>
    <meta:user-defined meta:name="OVERHEIDop.versieInformatie"/>
  </office:meta>
</office:document-meta>
</file>