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an ten Roode 15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8 van de Wet algemene bepalingen omgevingsrecht bekend dat de op 16-05-2022 ingediende aanvraag voor een omgevingsvergunning is ingetrokken door de aanvrager op 26-07-2022:</text:p>
            <text:p text:style-name="common-al">- Laan ten Roode 15a te Someren, inzake het afwijken van bestemming t.b.v. huisvesten arbeidsmigranten</text:p>
            <text:p text:style-name="common-al">Rechtsmiddelen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16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389934</meta:user-defined>
    <meta:user-defined meta:name="DCTERMS.abstract">Afwijken van bestemming t.b.v. huisvesten arbeidsmigranten Laan ten Roode 15a (ingetrokken aanvraag)</meta:user-defined>
    <dc:language>nl</dc:language>
    <meta:user-defined meta:name="OVERHEIDop.locatietype/OVERHEIDop.gebiedsmarkering">Punt</meta:user-defined>
    <meta:user-defined meta:name="DC.title">Ingetrokken aanvraag omgevingsvergunning Laan ten Roode 15a te Som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15</meta:user-defined>
    <meta:user-defined meta:name="OVERHEIDop.GmbID/DC.identifier">gmb-2022-351615</meta:user-defined>
    <meta:user-defined meta:name="OVERHEIDop.versieInformatie"/>
  </office:meta>
</office:document-meta>
</file>