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een erker aan de voorgevel van de woning aan Adriaen Brouwerstraat 42 t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Adriaen Brouwerstraat 42 - het bouwen van een erker aan de voorgevel van de woning (bouwen, afwijken bestemmingsplan). Verzonden 28-07-2022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1611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1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1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bouwen van een erker aan de voorgevel van de woning aan Adriaen Brouwerstraat 42 te Boxmeer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611</meta:user-defined>
    <meta:user-defined meta:name="OVERHEIDop.GmbID/DC.identifier">gmb-2022-351611</meta:user-defined>
    <meta:user-defined meta:name="OVERHEIDop.versieInformatie"/>
  </office:meta>
</office:document-meta>
</file>