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temmingsplan ‘Zwagerbosch Boskwei 13’ is vastgesteld met bijbehorend besluit hogere grenswaarde Wet geluidhinder. </text:p>
      <text:section text:name="zakelijke-mededeling_id1-3-2" text:style-name="zakelijke-mededeling">
        <text:section text:name="zakelijke-mededeling-tekst_id1-3-2-1" text:style-name="zakelijke-mededeling-tekst">
          <text:section text:name="tekst_id1-3-2-1-1" text:style-name="tekst">
            <text:p text:style-name="common-al">Op 13 januari 2022 heeft de gemeenteraad het bestemmingsplan ‘<text:span text:style-name="nadrukvet">‘Zwagerbosch (oostelijk van) Boskwei 13’</text:span> in gewijzigde vorm vastgesteld (NL.IMRO.1970.BpZbBoskwei13-VA01).Bij de terinzagelegging van het ontwerp bestemmingsplan zijn zienswijzen ontvangen. Deze zienswijzen zijn beantwoord in de bij het bestemmingsplan gevoegde reactienota zienswijzen. In deze nota kunt u ook lezen hoe er met de zienswijzen is omgegaan. Onder andere de zienswijzen hebben op onderdelen geleid tot de gewijzigde vaststelling van het bestemmingsplan. Voor een compleet overzicht van de wijzigingen verwijzen wij naar het raadsbesluit en de reactienota.</text:p>
            <text:p text:style-name="common-al">Het bestemmingsplan maakt de realisatie mogelijk van een woning op het perceel en wijzigt aldaar de bestemming Tuin grotendeels in de bestemming Wonen. De nieuwe woning wordt gerealiseerd nabij de spoorlijn Leeuwarden-Groningen en is als zodanig een nieuwe geluidgevoelige functie binnen de geluidszone van de spoorlijn. In dat kader heeft ook de vaststelling van een hogere grenswaarde geluid onderdeel uitgemaakt van de planologische procedure. </text:p>
            <text:p text:style-name="common-al">
            <text:span text:style-name="nadrukcur">Het bestemmingsplan en het besluit hogere grenswaarde inzien</text:span>
          </text:p>
            <text:p text:style-name="common-al">Het bestemmingsplan met bijbehorende stukken en het besluit hogere grenswaarde wordt digitaal ter inzage gelegd. Om de verspreiding van het coronavirus tegen te gaan willen wij het aantal afspraken in het gemeentehuis beperken. Daarom is het op dit moment niet mogelijk om het genoemde bestemmingsplan in het gemeentehuis aan de Koningsstraat 13 in Dokkum in te zien. Probeer dan ook zoveel mogelijk het plan digitaal in te zien. Als dit geen optie is, kunt u contact opnemen met de gemeente en vragen naar team Romte via het telefoonnummer 0519-298888. Er zal dan in overleg met u naar een oplossing gezocht worden. </text:p>
            <text:p text:style-name="common-al">U kunt het bestemmingsplan met de plannaam NL.IMRO.1970.BpZbBoskwei13-VA01 bekijken via <text:a xlink:href="http://www.ruimtelijkeplannen.nl/web-roo/?planidn=NL.IMRO.1891.BPFeanwaldensud-0401" xlink:type="simple">www.ruimtelijkeplannen.nl</text:a>. </text:p>
            <text:p text:style-name="common-al">Het besluit hogere grenswaarde is alleen te bekijken via <text:a xlink:href="http://www.noardeast-fryslan.nl" xlink:type="simple">www.noardeast-fryslan.nl</text:a>. </text:p>
            <text:p text:style-name="common-al">
            <text:span text:style-name="nadrukcur">Wilt u</text:span>
            <text:span text:style-name="nadrukcur"> reageren? </text:span>
          </text:p>
            <text:p text:style-name="common-al">Tot en met 17 maart 2022 kunt u een beroepschrift indienen bij de Afdeling bestuursrechtspraak van de Raad van State (postbus 20019, 2500 EA Den Haag). </text:p>
            <text:p text:style-name="common-al">Niet iedereen mag beroep instellen. U mag alleen beroep instellen:</text:p>
            <text:list text:style-name="id1-3-2-1-1-10">
              <text:list-item text:style-override="id1-3-2-1-1-10-1">
                <text:number>1.</text:number>
                <text:p text:style-name="al">als u direct te maken krijgt met de gevolgen van dit besluit (een belanghebbende bent), of</text:p>
              </text:list-item>
              <text:list-item text:style-override="id1-3-2-1-1-10-2">
                <text:number>2.</text:number>
                <text:p text:style-name="al">als u geen belanghebbende bent maar wel op tijd een reactie heeft gegeven (zienswijze) op het ontwerp bestemmingsplan.</text:p>
              </text:list-item>
            </text:list>
            <text:p text:style-name="common-al">Gelijktijdig met het indienen van een beroepschrift kunt u een voorlopige voorziening aanvragen. </text:p>
            <text:p text:style-name="common-al">Voor meer informatie over de beroepsprocedure en voorlopige voorziening, kunt u kijken op: </text:p>
            <text:p text:style-name="common-al">
            <text:a xlink:href="https://www.raadvanstate.nl/bestuursrechtspraak/" xlink:type="simple">https://www.raadvanstate.nl/bestuursrechtspraak/</text:a> </text:p>
            <text:p text:style-name="common-al">
            <text:span text:style-name="nadrukcur">Vragen?</text:span>
          </text:p>
            <text:p text:style-name="common-al">Als u vragen heeft kunt u contact opnemen met het team Romte, telefoon: 0519-298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5161</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61</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61</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7/xml/MC-DRP-PlanRuimtelijk-Web-ZM.xml</meta:user-defined>
    <meta:user-defined meta:name="OVERHEID.Gemeente/DC.creator">Noardeast-Fryslân</meta:user-defined>
    <meta:user-defined meta:name="OVERHEID.Informatietype/DC.type">officiële publicatie</meta:user-defined>
    <meta:user-defined meta:name="OVERHEIDop.Rubriek/DC.type">ruimtelijk plan of omgevingsdocument</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Ruimtelijkplan/OVERHEIDop.bekendmakingBetreffendePlan">NL.IMRO.1970.BpZbBoskwei13-VA01</meta:user-defined>
    <meta:user-defined meta:name="OVERHEIDop.Plansoort/OVERHEIDop.plansoort">bestemmings- of omgevingsplan</meta:user-defined>
    <dc:language>nl</dc:language>
    <meta:user-defined meta:name="OVERHEIDop.locatietype/OVERHEIDop.gebiedsmarkering">Gemeente</meta:user-defined>
    <meta:user-defined meta:name="DC.title">Bestemmingsplan ‘Zwagerbosch Boskwei 13’ is vastgesteld met bijbehorend besluit hogere grenswaarde Wet geluidhinder.</meta:user-defined>
    <meta:user-defined meta:name="DCTERMS.W3CDTF/DCTERMS.available">2022-02-02</meta:user-defined>
    <meta:user-defined meta:name="DCTERMS.W3CDTF/OVERHEIDop.jaargang">2022</meta:user-defined>
    <meta:user-defined meta:name="OVERHEIDop.publicationIssue">35161</meta:user-defined>
    <meta:user-defined meta:name="OVERHEIDop.GmbID/DC.identifier">gmb-2022-35161</meta:user-defined>
    <meta:user-defined meta:name="OVERHEIDop.versieInformatie"/>
  </office:meta>
</office:document-meta>
</file>