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Bunkerhaven 6, 6051 LR te Maasbracht / Maasgouw / verzonden 25 juli 2022 / het niet eerder vergunde/ geplaatste bouwwerken e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<text:span text:style-name="nadrukvet">vanaf 28 juli 2022 ter inzage</text:span> gelegd. Tijdens de kantooruren kunnen de betreffende stukken worden ingezien. De termijn voor het naar voren brengen van zienswijze bedraagt 6 weken. De termijn start met ingang van de dag waarop het ontwerp ter inzage is gelegd. </text:p>
            <text:p text:style-name="last-al">Een ieder kan zienswijzen schriftelijk dan wel mondeling indienen bij het college van burgemeester en wethouders, postbus 7000, 6050 AA Maas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aanvraag omgevingsvergunning / Bunkerhaven 6, 6051 LR te Maasbracht / Maasgouw / verzonden 25 juli 2022 / het niet eerder vergunde/ geplaatste bouwwerken en diverse activitei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07</meta:user-defined>
    <meta:user-defined meta:name="OVERHEIDop.GmbID/DC.identifier">gmb-2022-351607</meta:user-defined>
    <meta:user-defined meta:name="OVERHEIDop.versieInformatie"/>
  </office:meta>
</office:document-meta>
</file>