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uningerho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2886 voor een omgevingsvergunning : het plaatsen van een dakkapel op het voor- en achter dakvlak, op locatie Beuningerhoek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6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uningerhoek 1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604</meta:user-defined>
    <meta:user-defined meta:name="OVERHEIDop.GmbID/DC.identifier">gmb-2022-351604</meta:user-defined>
    <meta:user-defined meta:name="OVERHEIDop.versieInformatie"/>
  </office:meta>
</office:document-meta>
</file>