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ooien van bomen aan Postels Huufke 2 en Mr de la Courtstraat 15 i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8-07-2022 een omgevingsvergunning verleend. De gemeente geeft hiermee toestemming voor het rooien van bomen aan Postels Huufke 2 en Mr de la Courtstraat 15 in Vessem. Het kenmerk van de gemeente voor deze zaak is 0770160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1602</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602</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602</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1600</meta:user-defined>
    <meta:user-defined meta:name="DCTERMS.abstract">rooien van bomen</meta:user-defined>
    <dc:language>nl</dc:language>
    <meta:user-defined meta:name="OVERHEIDop.locatietype/OVERHEIDop.gebiedsmarkering">Punt</meta:user-defined>
    <meta:user-defined meta:name="OVERHEIDop.locatietype/OVERHEIDop.gebiedsmarkering">Punt</meta:user-defined>
    <meta:user-defined meta:name="DC.title">Vergunning voor het rooien van bomen aan Postels Huufke 2 en Mr de la Courtstraat 15 in Vessem</meta:user-defined>
    <meta:user-defined meta:name="DCTERMS.W3CDTF/DCTERMS.available">2022-08-01</meta:user-defined>
    <meta:user-defined meta:name="DCTERMS.W3CDTF/OVERHEIDop.jaargang">2022</meta:user-defined>
    <meta:user-defined meta:name="OVERHEIDop.publicationIssue">351602</meta:user-defined>
    <meta:user-defined meta:name="OVERHEIDop.GmbID/DC.identifier">gmb-2022-351602</meta:user-defined>
    <meta:user-defined meta:name="OVERHEIDop.versieInformatie"/>
  </office:meta>
</office:document-meta>
</file>