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603 Lovensestraat 178 j  te Tilburg, plaatsen van een dakkapel (voordakvlak), verzonden 12 jul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603 - B - Lovensestraat 178 j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1601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601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601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2603 Lovensestraat 178 j  te Tilburg, plaatsen van een dakkapel (voordakvlak), verzonden 12 juli 2022.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601</meta:user-defined>
    <meta:user-defined meta:name="OVERHEIDop.GmbID/DC.identifier">gmb-2022-351601</meta:user-defined>
    <meta:user-defined meta:name="OVERHEIDop.versieInformatie"/>
  </office:meta>
</office:document-meta>
</file>