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r. Grashuisstraat 9 in Zelhem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2 is een aanvraag ingediend voor een omgevingsvergunning. De aanvraag is geregistreerd onder kenmerk 18769246. De aanvraag gaat over het opleggen van maatwerkvoorschriften aan de Dr. Grashuisstraat 9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1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Dr. Grashuisstraat 9 in Zelhem, het opleggen van maatwerkvoorschrif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60</meta:user-defined>
    <meta:user-defined meta:name="OVERHEIDop.GmbID/DC.identifier">gmb-2022-35160</meta:user-defined>
    <meta:user-defined meta:name="OVERHEIDop.versieInformatie"/>
  </office:meta>
</office:document-meta>
</file>