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uit lozen buiten inrichtingen, realiseren gesloten bodemenergiesystemen, Nijebuorren 34 t/m 36H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lozen buiten inrichtingen, op het adres Nijebuorren 34 t/m 36H, Harkema, </text:p>
            <text:p text:style-name="common-al">voor het realiseren van gesloten bodemsyst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159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besluit lozen buiten inrichtingen, realiseren gesloten bodemenergiesystemen, Nijebuorren 34 t/m 36H, Harkem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99</meta:user-defined>
    <meta:user-defined meta:name="OVERHEIDop.GmbID/DC.identifier">gmb-2022-351599</meta:user-defined>
    <meta:user-defined meta:name="OVERHEIDop.versieInformatie"/>
  </office:meta>
</office:document-meta>
</file>