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2 Amerikaanse eiken aan Hagedisweg 1A, 8162ND Epe (4915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kappen van 2 Amerikaanse eiken aan Hagedisweg 1A, 8162ND Epe. </text:p>
            <text:p text:style-name="common-al">Datum aanvraag:  22-07-2022</text:p>
            <text:p text:style-name="common-al">Zaaknummer : 49155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159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9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9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686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kappen van 2 Amerikaanse eiken aan Hagedisweg 1A, 8162ND Epe (491553)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590</meta:user-defined>
    <meta:user-defined meta:name="OVERHEIDop.GmbID/DC.identifier">gmb-2022-351590</meta:user-defined>
    <meta:user-defined meta:name="OVERHEIDop.versieInformatie"/>
  </office:meta>
</office:document-meta>
</file>