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kappen van 4 bomen, Pater van Stiphoutstraat ongenumme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4 bomen aan Pater van Stiphoutstraat ongenummerd te Siebengewald.</text:p>
            <text:p text:style-name="common-al">De Gemeente Bergen (L) heeft op 13 juli 2022 een aanvraag voor een omgevingsvergunning ontvangen. De vergunning is aangevraagd voor kappen van 4 bomen aan Pater van Stiphoutstraat ongenummerd 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51588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588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588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Pater van Stiphoutstraat ongenummerd </meta:user-defined>
    <dc:language>nl</dc:language>
    <meta:user-defined meta:name="OVERHEIDop.locatietype/OVERHEIDop.gebiedsmarkering">Punt</meta:user-defined>
    <meta:user-defined meta:name="DC.title">Kennisgeving ontvangst aanvraag omgevingsvergunning voor het kappen van 4 bomen, Pater van Stiphoutstraat ongenummerd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588</meta:user-defined>
    <meta:user-defined meta:name="OVERHEIDop.GmbID/DC.identifier">gmb-2022-351588</meta:user-defined>
    <meta:user-defined meta:name="OVERHEIDop.versieInformatie"/>
  </office:meta>
</office:document-meta>
</file>