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487 Schouwburgring 43 te Tilburg, splitsen van winkelruimte in 2 winkels, verzonden 12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487 - B - Schouwburgring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58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5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487 Schouwburgring 43 te Tilburg, splitsen van winkelruimte in 2 winkels, verzonden 12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585</meta:user-defined>
    <meta:user-defined meta:name="OVERHEIDop.GmbID/DC.identifier">gmb-2022-351585</meta:user-defined>
    <meta:user-defined meta:name="OVERHEIDop.versieInformatie"/>
  </office:meta>
</office:document-meta>
</file>