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anderij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V-2022-3928 voor een omgevingsvergunning : het wijzigen van handelsreclame, op locatie Klanderij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5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landerij 29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582</meta:user-defined>
    <meta:user-defined meta:name="OVERHEIDop.GmbID/DC.identifier">gmb-2022-351582</meta:user-defined>
    <meta:user-defined meta:name="OVERHEIDop.versieInformatie"/>
  </office:meta>
</office:document-meta>
</file>